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van de tenaamstelling en verplaatsen van een beregeningsput ter hoogte van de Hopmeerweg in Wouwse Plantage.</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maart 2022 met registratienummer 0652521741 voor het wijzigen van de tenaamstelling en verplaatsen van een beregeningsput met registratienummer 26468 ter hoogte van de Hopmeerweg in Wouwse Plantage.</text:p>
            <text:p text:style-name="common-al"/>
            <text:p text:style-name="common-al"/>
            <text:p text:style-name="common-al"> Indien u meer informatie wenst over de aanvraag kunt u contact opnemen via het telefoonnummer 076 564 13 45.</text:p>
            <text:p text:style-name="common-al"/>
            <text:p text:style-name="last-al">Breda, 1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0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ijzigen van de tenaamstelling en verplaatsen van een beregeningsput ter hoogte van de Hopmeerweg in Wouwse Plantage.</meta:user-defined>
    <meta:user-defined meta:name="DCTERMS.W3CDTF/DCTERMS.available">2022-04-01</meta:user-defined>
    <meta:user-defined meta:name="DCTERMS.W3CDTF/OVERHEIDop.jaargang">2022</meta:user-defined>
    <meta:user-defined meta:name="OVERHEIDop.publicationIssue">3808</meta:user-defined>
    <meta:user-defined meta:name="OVERHEIDop.WsbID/DC.identifier">wsb-2022-3808</meta:user-defined>
    <meta:user-defined meta:name="OVERHEIDop.versieInformatie"/>
  </office:meta>
</office:document-meta>
</file>