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Rechterveldweg 1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Verbindende kering 25, inclusief beschermingszone en waterstaatswerk primaire watergang RV, inclusief beschermingszone, door het aanleggen van een trailerhelling. De werkzaamheden worden uitgevoerd op de locatie Rechterveldweg 1 in Kampen (<text:span text:style-name="nadrukcur">dossiernummer Z/22/046390; verzenddatum 30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0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0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0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Rechterveldweg 1 in Kampen</meta:user-defined>
    <meta:user-defined meta:name="DCTERMS.W3CDTF/DCTERMS.available">2022-04-01</meta:user-defined>
    <meta:user-defined meta:name="DCTERMS.W3CDTF/OVERHEIDop.jaargang">2022</meta:user-defined>
    <meta:user-defined meta:name="OVERHEIDop.publicationIssue">3807</meta:user-defined>
    <meta:user-defined meta:name="OVERHEIDop.WsbID/DC.identifier">wsb-2022-3807</meta:user-defined>
    <meta:user-defined meta:name="OVERHEIDop.versieInformatie"/>
  </office:meta>
</office:document-meta>
</file>