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17768 verleende vergunning voor het aanbrengen en wijzigen van diverse werken en samenvoegen en uitbreiden peilafwijkingen ten behoeve van Natuurontwikkeling Varkensland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3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806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806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806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1010</meta:user-defined>
    <meta:user-defined meta:name="DCTERMS.abstract">het aanbrengen en wijzigen van diverse werken en samenvoegen en uitbreiden peilafwijkingen ten behoeve van Natuurontwikkeling Varkensland in Waterland</meta:user-defined>
    <dc:language>nl</dc:language>
    <meta:user-defined meta:name="OVERHEIDop.locatietype/OVERHEIDop.gebiedsmarkering">Punt</meta:user-defined>
    <meta:user-defined meta:name="DC.title">22.0317768 verleende vergunning voor het aanbrengen en wijzigen van diverse werken en samenvoegen en uitbreiden peilafwijkingen ten behoeve van Natuurontwikkeling Varkensland in Waterland</meta:user-defined>
    <meta:user-defined meta:name="DCTERMS.W3CDTF/DCTERMS.available">2022-04-01</meta:user-defined>
    <meta:user-defined meta:name="DCTERMS.W3CDTF/OVERHEIDop.jaargang">2022</meta:user-defined>
    <meta:user-defined meta:name="OVERHEIDop.publicationIssue">3806</meta:user-defined>
    <meta:user-defined meta:name="OVERHEIDop.WsbID/DC.identifier">wsb-2022-3806</meta:user-defined>
    <meta:user-defined meta:name="OVERHEIDop.versieInformatie"/>
  </office:meta>
</office:document-meta>
</file>