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rondkerende constructie met traptredes waarvan één tree overhangend is en een tuinhuis, Hoeksehof 56 in Bergschenhoek.</text:p>
      <text:section text:name="zakelijke-mededeling_id1-3-2" text:style-name="zakelijke-mededeling">
        <text:section text:name="zakelijke-mededeling-tekst_id1-3-2-1" text:style-name="zakelijke-mededeling-tekst">
          <text:section text:name="tekst_id1-3-2-1-1" text:style-name="tekst">
            <text:p text:style-name="last-al">(D2022-03-002309, verzenddatum 30 maart 2022) het aanbrengen en hebben van een grondkerende constructie met traptredes waarvan één tree overhangend is, en een tuinhuis in de beschermingszone langs de overige watergang ter plaatse van de Hoeksehof 56 in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0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grondkerende constructie met traptredes waarvan één tree overhangend is en een tuinhuis, Hoeksehof 56 in Bergschenhoek.</meta:user-defined>
    <meta:user-defined meta:name="DCTERMS.W3CDTF/DCTERMS.available">2022-04-01</meta:user-defined>
    <meta:user-defined meta:name="DCTERMS.W3CDTF/OVERHEIDop.jaargang">2022</meta:user-defined>
    <meta:user-defined meta:name="OVERHEIDop.publicationIssue">3804</meta:user-defined>
    <meta:user-defined meta:name="OVERHEIDop.WsbID/DC.identifier">wsb-2022-3804</meta:user-defined>
    <meta:user-defined meta:name="OVERHEIDop.versieInformatie"/>
  </office:meta>
</office:document-meta>
</file>