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jectplan Verwijdering stuw RK (12276ST) bij de Vroonweg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11 maart 2022 het projectplan <text:span text:style-name="nadrukcur">‘Verwijdering stuw RK (12276ST) bij de Vroonweg te Middelharnis’ </text:span>vastgesteld.</text:p>
            <text:p text:style-name="common-al">
            <text:span text:style-name="nadrukvet">Projectplan</text:span>
          </text:p>
            <text:p text:style-name="common-al">Het projectplan voorziet in <text:span text:style-name="nadrukcur">het verwijderen van een verouderde en niet meer functionele stuw uit het watersysteem.</text:span> Het projectplan treedt in werking met ingang van de dag na die van het verschijnen van deze publicatie. </text:p>
            <text:p text:style-name="common-al">
            <text:span text:style-name="nadrukvet">Inzage</text:span>
          </text:p>
            <text:p text:style-name="common-al">Het projectplan en de bijbehorende stukken liggen van 1 april 2022 tot en met 13 mei 2022 uitsluitend digitaal ter inzage. U kunt deze inzien door de bij deze elektronische bekendmaking gevoegde bijlagen te openen. Kijk hiervoor links op deze pagina onder ‘Externe bijlagen’.</text:p>
            <text:p text:style-name="common-al">
            <text:span text:style-name="nadrukvet">Bezwaar</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common-al">Het bezwaarschrift moet worden gericht aan het college van dijkgraaf en heemraden van waterschap Hollandse Delta, postbus 4103, 2980 GC te Ridderkerk en ten minste de volgende gegevens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bezwaar.</text:p>
              </text:list-item>
            </text:list>
            <text:p text:style-name="common-al">
            <text:span text:style-name="nadrukvet">Voorlopige voorziening</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website voor de precieze voorwaarden. </text:p>
            <text:p text:style-name="common-al">
            <text:span text:style-name="nadrukvet">Contact</text:span>
          </text:p>
            <text:p text:style-name="last-al">Voor nadere inlichtingen over dit projectplan kunt u terecht bij <text:span text:style-name="nadrukcur">dhr. V. Breen</text:span>, te bereiken via het Waterschapsloket. U kunt tijdens kantooruren bellen naar (0900) 2005005 (lokaal tarief) of een e‑mail sturen naar: <text:span text:style-name="nadrukondlijn">info@wshd.nl</text:span> onder vermelding van de naam van het projectplan.</text:p>
            <text:p text:style-name="tekst_bottom"/>
          </text:section>
        </text:section>
        <text:section text:name="zakelijke-mededeling-sluiting_id1-3-2-2" text:style-name="zakelijke-mededeling-sluiting">
          <text:section text:name="ondertekening_id1-3-2-2-1">
            <text:p>Ridderkerk, 11 maart 2022</text:p>
            <text:p><text:span text:style-name="functie">Dijkgraaf en heemraden,</text:span></text:p>
          </text:section>
          <text:section text:name="ondertekening_id1-3-2-2-2">
            <text:p><text:span text:style-name="functie">Namens dezen:</text:span></text:p>
          </text:section>
          <text:section text:name="ondertekening_id1-3-2-2-3">
            <text:p><text:span text:style-name="functie">Hans Kooijman</text:span></text:p>
          </text:section>
          <text:section text:name="ondertekening_id1-3-2-2-4">
            <text:p><text:span text:style-name="functie">Afdelingshoofd Regie en Assetmanag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0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aterschap</meta:user-defined>
    <meta:user-defined meta:name="DC.title">Projectplan Verwijdering stuw RK (12276ST) bij de Vroonweg te Middelharnis</meta:user-defined>
    <meta:user-defined meta:name="DCTERMS.W3CDTF/DCTERMS.available">2022-04-01</meta:user-defined>
    <meta:user-defined meta:name="DCTERMS.W3CDTF/OVERHEIDop.jaargang">2022</meta:user-defined>
    <meta:user-defined meta:name="OVERHEIDop.externeBijlage">Projectplan Verwijdering stuw |exb-2022-19228</meta:user-defined>
    <meta:user-defined meta:name="OVERHEIDop.publicationIssue">3801</meta:user-defined>
    <meta:user-defined meta:name="OVERHEIDop.WsbID/DC.identifier">wsb-2022-3801</meta:user-defined>
    <meta:user-defined meta:name="OVERHEIDop.versieInformatie"/>
  </office:meta>
</office:document-meta>
</file>