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75324 voor het realiseren van 2 drinkwateraansluitingen middels gestuurde boringen bij een waterkering en een watergang op de locatie nabij Meije 201 in Zegveld (code HDSR861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verleend voor het realiseren van 2 drinkwateraansluitingen middels gestuurde boringen bij een waterkering en een watergang op de locatie nabij Meije 201 in Zegveld in de gemeente Woerden. </text:p>
            <text:p text:style-name="common-al">Dit besluit is verzonden op 30 maart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11 me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9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9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9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6161</meta:user-defined>
    <meta:user-defined meta:name="DCTERMS.abstract">Wijziging watervergunning verleend voor het realiseren van 2 drinkwateraansluitingen middels gestuurde boringen bij een waterkering en een watergang op de locatie nabij Meije 201 in Zegveld. </meta:user-defined>
    <dc:language>nl</dc:language>
    <meta:user-defined meta:name="OVERHEIDop.locatietype/OVERHEIDop.gebiedsmarkering">Adres</meta:user-defined>
    <meta:user-defined meta:name="DC.title">Hoogheemraadschap De Stichtse Rijnlanden – Verleende wijziging watervergunning 75324 voor het realiseren van 2 drinkwateraansluitingen middels gestuurde boringen bij een waterkering en een watergang op de locatie nabij Meije 201 in Zegveld (code HDSR86161)</meta:user-defined>
    <meta:user-defined meta:name="DCTERMS.W3CDTF/DCTERMS.available">2022-04-01</meta:user-defined>
    <meta:user-defined meta:name="DCTERMS.W3CDTF/OVERHEIDop.jaargang">2022</meta:user-defined>
    <meta:user-defined meta:name="OVERHEIDop.externeBijlage">Wijziging Watervergunning HDSR86161|exb-2022-19202</meta:user-defined>
    <meta:user-defined meta:name="OVERHEIDop.externeBijlage">86161 def bijlage Tekening gestuurde boring|exb-2022-19203</meta:user-defined>
    <meta:user-defined meta:name="OVERHEIDop.publicationIssue">3797</meta:user-defined>
    <meta:user-defined meta:name="OVERHEIDop.WsbID/DC.identifier">wsb-2022-3797</meta:user-defined>
    <meta:user-defined meta:name="OVERHEIDop.versieInformatie"/>
  </office:meta>
</office:document-meta>
</file>