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rinkwaterleiding middels een gestuurde boring bij een waterkering nabij Meije 203 in Zegveld. (code HDSR86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middels een gestuurde boring in de zone waterstaatswerk van een regionale waterkering op de locatie nabij Meije 203 in Zegveld in de gemeente Woerden. Dit besluit is verzonden op 30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1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164</meta:user-defined>
    <meta:user-defined meta:name="DCTERMS.abstract">Watervergunning verleend voor het leggen van een drinkwaterleiding middels een gestuurde boring in de zone waterstaatswerk van een regionale waterkering op de locatie nabij Meije 203 in Zegveld. </meta:user-defined>
    <dc:language>nl</dc:language>
    <meta:user-defined meta:name="OVERHEIDop.locatietype/OVERHEIDop.gebiedsmarkering">Adres</meta:user-defined>
    <meta:user-defined meta:name="DC.title">Hoogheemraadschap De Stichtse Rijnlanden – Verleende watervergunning voor het leggen van een drinkwaterleiding middels een gestuurde boring bij een waterkering nabij Meije 203 in Zegveld. (code HDSR86164)</meta:user-defined>
    <meta:user-defined meta:name="DCTERMS.W3CDTF/DCTERMS.available">2022-04-01</meta:user-defined>
    <meta:user-defined meta:name="DCTERMS.W3CDTF/OVERHEIDop.jaargang">2022</meta:user-defined>
    <meta:user-defined meta:name="OVERHEIDop.externeBijlage">Watervergunning HDSR86164|exb-2022-19200</meta:user-defined>
    <meta:user-defined meta:name="OVERHEIDop.externeBijlage">86164 def bijlage Tekening gestuurde boring|exb-2022-19201</meta:user-defined>
    <meta:user-defined meta:name="OVERHEIDop.publicationIssue">3795</meta:user-defined>
    <meta:user-defined meta:name="OVERHEIDop.WsbID/DC.identifier">wsb-2022-3795</meta:user-defined>
    <meta:user-defined meta:name="OVERHEIDop.versieInformatie"/>
  </office:meta>
</office:document-meta>
</file>