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, hebben en onderhouden van een natuurvriendelijke oever ter hoogte van de Zandstraat 157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, hebben en onderhouden van een natuurvriendelijke oever ter hoogte van de Zandstraat 157 te Beneden-Leeuwen een watervergunning te verlenen.</text:p>
            <text:p text:style-name="common-al">Zaaknummer: 2022001034</text:p>
            <text:p text:style-name="common-al">Start bezwaartermijn: 30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01034</meta:user-defined>
    <meta:user-defined meta:name="DCTERMS.abstract">aanleg natuurvriendelijke oever in A-watergang, locatie Zandstraat Beneden-Leeuwen, kadastraal bekend Wamel, M 103</meta:user-defined>
    <dc:language>nl</dc:language>
    <meta:user-defined meta:name="OVERHEIDop.locatietype/OVERHEIDop.gebiedsmarkering">Punt</meta:user-defined>
    <meta:user-defined meta:name="DC.title">Waterschap Rivierenland - watervergunning voor het aanleggen, hebben en onderhouden van een natuurvriendelijke oever ter hoogte van de Zandstraat 157 te Beneden-Leeuw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93</meta:user-defined>
    <meta:user-defined meta:name="OVERHEIDop.WsbID/DC.identifier">wsb-2022-3793</meta:user-defined>
    <meta:user-defined meta:name="OVERHEIDop.versieInformatie"/>
  </office:meta>
</office:document-meta>
</file>