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eefseweg 24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519362 ingevolge de Keur waterschap Brabantse Delta 2015 bekend gemaakt op 29 maart 2022 voor het aanleggen, hebben en onderhouden van een dam met duiker in a-water OVK11918, ter hoogte van (x) 128916,54 , (y) 406421,44 , ter hoogte van Dreefseweg 24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reefseweg 24 te Kaatsheuvel.</meta:user-defined>
    <meta:user-defined meta:name="DCTERMS.W3CDTF/DCTERMS.available">2022-04-01</meta:user-defined>
    <meta:user-defined meta:name="DCTERMS.W3CDTF/OVERHEIDop.jaargang">2022</meta:user-defined>
    <meta:user-defined meta:name="OVERHEIDop.externeBijlage">Besluit 519362|exb-2022-19161</meta:user-defined>
    <meta:user-defined meta:name="OVERHEIDop.externeBijlage">Tekening 22-5050485-A|exb-2022-19162</meta:user-defined>
    <meta:user-defined meta:name="OVERHEIDop.externeBijlage">Tekening 22-5050486-B|exb-2022-19163</meta:user-defined>
    <meta:user-defined meta:name="OVERHEIDop.publicationIssue">3791</meta:user-defined>
    <meta:user-defined meta:name="OVERHEIDop.WsbID/DC.identifier">wsb-2022-3791</meta:user-defined>
    <meta:user-defined meta:name="OVERHEIDop.versieInformatie"/>
  </office:meta>
</office:document-meta>
</file>