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bouwen berging en pergola locatie Ostrea 41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bouwen berging en pergola locatie Ostrea 41 Kamperland. De aanvraag is geregistreerd onder zaaknummer VOS131.</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omtheffing en raamvergunning ontvangen op 18 maart 2022. Het waterschap neemt daarover waarschijnlijk 29 april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1</meta:user-defined>
    <meta:user-defined meta:name="DCTERMS.abstract">bouwen berging en pergola locatie Ostrea 41 Kamperland</meta:user-defined>
    <dc:language>nl</dc:language>
    <meta:user-defined meta:name="OVERHEIDop.locatietype/OVERHEIDop.gebiedsmarkering">Adres</meta:user-defined>
    <meta:user-defined meta:name="DC.title">Aanvraag ontheffing wegen voor bouwen berging en pergola locatie Ostrea 41 Kamperland.</meta:user-defined>
    <meta:user-defined meta:name="DCTERMS.W3CDTF/DCTERMS.available">2022-04-01</meta:user-defined>
    <meta:user-defined meta:name="DCTERMS.W3CDTF/OVERHEIDop.jaargang">2022</meta:user-defined>
    <meta:user-defined meta:name="OVERHEIDop.publicationIssue">3790</meta:user-defined>
    <meta:user-defined meta:name="OVERHEIDop.WsbID/DC.identifier">wsb-2022-3790</meta:user-defined>
    <meta:user-defined meta:name="OVERHEIDop.versieInformatie"/>
  </office:meta>
</office:document-meta>
</file>