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W-16.00062 voor het wijzigen van de tenaamstelling van Bergwijkstadspark BV naar gemeente Diemen, ter hoogte van Willem Dudokhof 1 1112ZA Diemen - AGV - WN2022-0009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0932. Het betreft een wijziging van de vergunning met kenmerk W-16.00062 voor het wijzigen van de tenaamstelling van Bergwijkstadspark BV naar gemeente Diemen, ter hoogte van Willem Dudokhof 1 1112ZA Diemen.</text:p>
            <text:p text:style-name="common-al">Deze vergunning is verzonden op 30-03-2022.</text:p>
            <text:p text:style-name="common-al">Inzien van de stukken</text:p>
            <text:p text:style-name="common-al">Als u het besluit en de bijlagen wilt inzien, kan dat. U kunt daarvoor een e-mail sturen naar ondersteuningvth@waternet.nl. Vermeld dan uw zaaknummer WN2022-000932</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0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8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32</meta:user-defined>
    <meta:user-defined meta:name="DCTERMS.abstract">Watervergunning, Bergwijkstadspark B.V., Willem Dudokhof 1 in Diemen</meta:user-defined>
    <dc:language>nl</dc:language>
    <meta:user-defined meta:name="OVERHEIDop.locatietype/OVERHEIDop.gebiedsmarkering">Punt</meta:user-defined>
    <meta:user-defined meta:name="DC.title">Verleende wijziging van de Watervergunning W-16.00062 voor het wijzigen van de tenaamstelling van Bergwijkstadspark BV naar gemeente Diemen, ter hoogte van Willem Dudokhof 1 1112ZA Diemen - AGV - WN2022-000932</meta:user-defined>
    <meta:user-defined meta:name="DCTERMS.W3CDTF/DCTERMS.available">2022-04-01</meta:user-defined>
    <meta:user-defined meta:name="DCTERMS.W3CDTF/OVERHEIDop.jaargang">2022</meta:user-defined>
    <meta:user-defined meta:name="OVERHEIDop.publicationIssue">3786</meta:user-defined>
    <meta:user-defined meta:name="OVERHEIDop.WsbID/DC.identifier">wsb-2022-3786</meta:user-defined>
    <meta:user-defined meta:name="OVERHEIDop.versieInformatie"/>
  </office:meta>
</office:document-meta>
</file>