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en hebben van verenigingsgebouw “De Doelen” ter plaatse van Goilberdingenstraat 41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en hebben van verenigingsgebouw “De Doelen” ter plaatse van Goilberdingenstraat 41 te Culemborg een watervergunning te verlenen.</text:p>
            <text:p text:style-name="common-al">Zaaknummer: 2021165146</text:p>
            <text:p text:style-name="common-al">Start bezwaartermijn: 30-03-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8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8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8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1165146</meta:user-defined>
    <meta:user-defined meta:name="DCTERMS.abstract">het herbouwen van verenigingsgebouw De Doelen tpv. Goilberdingenstraat 41 te Culemborg </meta:user-defined>
    <dc:language>nl</dc:language>
    <meta:user-defined meta:name="OVERHEIDop.locatietype/OVERHEIDop.gebiedsmarkering">Punt</meta:user-defined>
    <meta:user-defined meta:name="DC.title">Waterschap Rivierenland - watervergunning voor het bouwen en hebben van verenigingsgebouw “De Doelen” ter plaatse van Goilberdingenstraat 41 te Culemborg</meta:user-defined>
    <meta:user-defined meta:name="DCTERMS.W3CDTF/DCTERMS.available">2022-04-01</meta:user-defined>
    <meta:user-defined meta:name="DCTERMS.W3CDTF/OVERHEIDop.jaargang">2022</meta:user-defined>
    <meta:user-defined meta:name="OVERHEIDop.publicationIssue">3783</meta:user-defined>
    <meta:user-defined meta:name="OVERHEIDop.WsbID/DC.identifier">wsb-2022-3783</meta:user-defined>
    <meta:user-defined meta:name="OVERHEIDop.versieInformatie"/>
  </office:meta>
</office:document-meta>
</file>