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ijdens nieuwbouw van een appartementencomplex met ondergrondseparkeergarage Ruby Gardens, ter hoogte van Hullenbergweg 1 1101BW Amsterdam - AGV - WN2021-0068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nieuwbouw van een appartementencomplex met ondergrondseparkeergarage Ruby Gardens, ter hoogte van Hullenbergweg 1 1101BW Amsterdam.</text:p>
            <text:p text:style-name="common-al">Deze vergunning is verzonden op 30-03-2022.</text:p>
            <text:p text:style-name="common-al">Inzien van de stukken</text:p>
            <text:p text:style-name="common-al">Als u de bijlagen wilt inzien, kan dat. U kunt daarvoor een e-mail sturen naar ondersteuningvth@waternet.nl. Vermeld dan uw zaaknummer WN2021-00686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8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861</meta:user-defined>
    <meta:user-defined meta:name="DCTERMS.abstract">Watervergunning, Vastint Netherlands B.V., Hullenbergweg 1 in Amsterdam</meta:user-defined>
    <dc:language>nl</dc:language>
    <meta:user-defined meta:name="OVERHEIDop.locatietype/OVERHEIDop.gebiedsmarkering">Punt</meta:user-defined>
    <meta:user-defined meta:name="DC.title">Verleende Watervergunning voor het onttrekken van grondwater tijdens nieuwbouw van een appartementencomplex met ondergrondseparkeergarage Ruby Gardens, ter hoogte van Hullenbergweg 1 1101BW Amsterdam - AGV - WN2021-006861</meta:user-defined>
    <meta:user-defined meta:name="DCTERMS.W3CDTF/DCTERMS.available">2022-04-01</meta:user-defined>
    <meta:user-defined meta:name="DCTERMS.W3CDTF/OVERHEIDop.jaargang">2022</meta:user-defined>
    <meta:user-defined meta:name="OVERHEIDop.publicationIssue">3782</meta:user-defined>
    <meta:user-defined meta:name="OVERHEIDop.WsbID/DC.identifier">wsb-2022-3782</meta:user-defined>
    <meta:user-defined meta:name="OVERHEIDop.versieInformatie"/>
  </office:meta>
</office:document-meta>
</file>