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vergadering ‘Waterketen’ algemeen bestuur op woensdag 6 april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De secretaris-directeur van waterschap Brabantse Delta maakt bekend: </text:span>
          </text:p>
            <text:p text:style-name="al">dat de volgende openbare commissievergadering ‘Waterketen’ van het algemeen bestuur plaatsvindt op woensdag 6 april 2022 van 19.00-22.00 uur. </text:p>
            <text:p text:style-name="al">Deze openbare commissievergadering wordt voor de commissieleden gehouden in het Koetshuis op Landgoed Bouvigne en is voor toehoorders te volgen via <text:a xlink:href="https://wbd.notubiz.nl/live" xlink:type="simple">https://wbd.notubiz.nl/live</text:a></text:p>
            <text:p text:style-name="al"/>
            <text:p text:style-name="al">De volledige agenda en bijbehorende vergaderstukken zijn in te zien op en te downloaden van de website <text:a xlink:href="http://www.brabantsedelta.nl/vergaderstukken" xlink:type="simple">www.brabantsedelta.nl/vergaderstukken</text:a>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30 maart 2022</text:span></text:p>
            <text:p><text:span text:style-name="functie">De secretaris-directeur, </text:span></text:p>
            <text:p><text:span text:style-name="functie">dr. A.J.M. Meuleman </text:span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78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8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8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0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Commissievergadering ‘Waterketen’ algemeen bestuur op woensdag 6 april 2022</meta:user-defined>
    <meta:user-defined meta:name="DCTERMS.W3CDTF/DCTERMS.available">2022-04-01</meta:user-defined>
    <meta:user-defined meta:name="DCTERMS.W3CDTF/OVERHEIDop.jaargang">2022</meta:user-defined>
    <meta:user-defined meta:name="OVERHEIDop.publicationIssue">3781</meta:user-defined>
    <meta:user-defined meta:name="OVERHEIDop.WsbID/DC.identifier">wsb-2022-3781</meta:user-defined>
    <meta:user-defined meta:name="OVERHEIDop.versieInformatie"/>
  </office:meta>
</office:document-meta>
</file>