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vloeistofleiding ten behoeve van huisaansluiting, ter hoogte van Kalfjeslaan 49 1183TA Amstelveen - AGV - WN2022-0010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Stichting Waternet, Kalfjeslaan 49 in Amstelveen, ter hoogte van Kalfjeslaan 49 1183TA Amstelveen. Het zaaknummer is WN2022-001058.</text:p>
            <text:p text:style-name="common-al">Dit maatwerkbesluit is verzonden op 30-03-2022.</text:p>
            <text:p text:style-name="common-al">Inzien van de stukken</text:p>
            <text:p text:style-name="common-al">U kunt het besluit en de bijlagen inzien. Stuur daarvoor een e-mail naar ondersteuningvth@waternet.nl. Vermeld dan uw zaaknummer WN2022-00105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58</meta:user-defined>
    <meta:user-defined meta:name="DCTERMS.abstract">Melding Keur, Stichting Waternet, Kalfjeslaan 49 in Amstelveen</meta:user-defined>
    <dc:language>nl</dc:language>
    <meta:user-defined meta:name="OVERHEIDop.locatietype/OVERHEIDop.gebiedsmarkering">Punt</meta:user-defined>
    <meta:user-defined meta:name="DC.title">Genomen Maatwerkbesluit voor het aanleggen van een vloeistofleiding ten behoeve van huisaansluiting, ter hoogte van Kalfjeslaan 49 1183TA Amstelveen - AGV - WN2022-001058</meta:user-defined>
    <meta:user-defined meta:name="DCTERMS.W3CDTF/DCTERMS.available">2022-04-01</meta:user-defined>
    <meta:user-defined meta:name="DCTERMS.W3CDTF/OVERHEIDop.jaargang">2022</meta:user-defined>
    <meta:user-defined meta:name="OVERHEIDop.publicationIssue">3780</meta:user-defined>
    <meta:user-defined meta:name="OVERHEIDop.WsbID/DC.identifier">wsb-2022-3780</meta:user-defined>
    <meta:user-defined meta:name="OVERHEIDop.versieInformatie"/>
  </office:meta>
</office:document-meta>
</file>