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tijdelijk hebben van geotextiel doeken met grasbetontegels in waterloop WL00958 ter hoogte van het Kristalbad en aanpassen buitenwaartse geometrie van kering WK2012L_1 en het verplaatsen van schouwpad </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134472</text:p>
            <text:p text:style-name="common-al">Waterschap Vechtstromen heeft een watervergunning verleend. Het waterschap geeft hiermee toestemming voor het voor:</text:p>
            <text:p text:style-name="common-al"/>
            <text:list text:style-name="id1-3-2-1-1-4">
              <text:list-item text:style-override="id1-3-2-1-1-4-1">
                <text:number>1.</text:number>
                <text:p text:style-name="al">het tijdelijk hebben van geotextiel doeken met grasbetontegels in de waterloop WL00958 aan de zuidkant van het Twentekanaal t.h.v. het Kristalbad;</text:p>
              </text:list-item>
              <text:list-item text:style-override="id1-3-2-1-1-4-2">
                <text:number>2.</text:number>
                <text:p text:style-name="al">het aanpassen van de buitenwaartse geometrie van de kering WK2012L_1 en het verplaatsen van het schouwpad aan de zuidkant van het kristalbad.</text:p>
              </text:list-item>
            </text:list>
            <text:p text:style-name="common-al">De watervergunning is op 11 januari 2022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22 februari 2022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37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tijdelijk hebben van geotextiel doeken met grasbetontegels in waterloop WL00958 ter hoogte van het Kristalbad en aanpassen buitenwaartse geometrie van kering WK2012L_1 en het verplaatsen van schouwpad</meta:user-defined>
    <meta:user-defined meta:name="DCTERMS.W3CDTF/DCTERMS.available">2022-01-13</meta:user-defined>
    <meta:user-defined meta:name="DCTERMS.W3CDTF/OVERHEIDop.jaargang">2022</meta:user-defined>
    <meta:user-defined meta:name="OVERHEIDop.publicationIssue">378</meta:user-defined>
    <meta:user-defined meta:name="OVERHEIDop.WsbID/DC.identifier">wsb-2022-378</meta:user-defined>
    <meta:user-defined meta:name="OVERHEIDop.versieInformatie"/>
  </office:meta>
</office:document-meta>
</file>