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0073 diverse werkzaamheden ten behoeve van de aanleg van riolering bij Nieuwbouwplan Wickevoort in Cruquius</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9 maart 2022 een vergunning verleend aan AM B.V. voor </text:p>
            <text:p text:style-name="common-al">• het gedurende maximaal circa 5 maanden onttrekken van grondwater door middel van verticale filterbemaling in de vorm van vacuümbemaling vanuit de deklaag met een debiet van maximaal 69 m³ per uur en een maximaal waterbezwaar van 190.000 m³; </text:p>
            <text:p text:style-name="common-al">• het gedurende maximaal circa 5 maanden door middel van retourbemalingen terugbrengen van het onttrokken grondwater in de bodem met een debiet van maximaal 69 m³ per uur en een maximaal waterbezwaar van 190.000 m³; </text:p>
            <text:p text:style-name="common-al">• het uitvoeren van ontgravingen, het tijdelijk hebben en weer aanvullen van bouwsleuven en het aanbrengen, tijdelijk hebben en weer wegnemen van verticale filterbemaling in de vorm van vacuümbemaling en retourbemalingsfilters dieper dan 1,50 m min maaiveld in kwetsbaar kwelgebied in de Haarlemmermeerpolder; een en ander ten behoeve van de aanleg van riolering bij nieuwbouwplan Wickevoort fase 1 in Cruquius in de gemeente Haarlemmermeer. </text:p>
            <text:p text:style-name="common-al"/>
            <text:p text:style-name="common-al">De stukken liggen tot en met 10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 </text:p>
            <text:p text:style-name="common-al"/>
            <text:p text:style-name="last-al">Leiden, 29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77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7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7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0073 diverse werkzaamheden ten behoeve van de aanleg van riolering bij Nieuwbouwplan Wickevoort in Cruquius</meta:user-defined>
    <meta:user-defined meta:name="OVERHEIDop.datumEindeReactietermijn">2022-05-10</meta:user-defined>
    <meta:user-defined meta:name="OVERHEIDop.TilID/OVERHEIDop.terinzageleggingOP">til-2022-1329</meta:user-defined>
    <meta:user-defined meta:name="DCTERMS.W3CDTF/DCTERMS.available">2022-04-01</meta:user-defined>
    <meta:user-defined meta:name="DCTERMS.W3CDTF/OVERHEIDop.jaargang">2022</meta:user-defined>
    <meta:user-defined meta:name="OVERHEIDop.publicationIssue">3775</meta:user-defined>
    <meta:user-defined meta:name="OVERHEIDop.WsbID/DC.identifier">wsb-2022-3775</meta:user-defined>
    <meta:user-defined meta:name="OVERHEIDop.versieInformatie"/>
  </office:meta>
</office:document-meta>
</file>