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239 het aanleggen en hebben van een duiker en een dam ter hoogte van Nieuwe Meerlaan 2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maart 2022 een vergunning verleend aan gemeente Amsterdam voor </text:p>
            <text:p text:style-name="common-al">a. Het aanleggen en hebben van een duiker Ø 1000 mm, 15 m¹ (met dam) in een overige watergang (401-058-00219); </text:p>
            <text:p text:style-name="common-al">b. Het aanleggen en hebben van een dam waarbij 136 m² in een overige watergang (401-058-00219) wordt gedempt ter hoogte van het Radarevenemententerrein in Het Amsterdamse Bos, Nieuwe Meerlaan 2, kadastraal bekend ASV00, sectie V, nummer 847 te Amstelveen. </text:p>
            <text:p text:style-name="common-al"/>
            <text:p text:style-name="common-al">De stukken liggen tot en met 10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akker van de afdeling Vergunningverlening &amp; Handhaving, telefoon (071) 306 34 52. </text:p>
            <text:p text:style-name="common-al"/>
            <text:p text:style-name="last-al">Leiden, 2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239 het aanleggen en hebben van een duiker en een dam ter hoogte van Nieuwe Meerlaan 2 te Amstelveen</meta:user-defined>
    <meta:user-defined meta:name="OVERHEIDop.datumEindeReactietermijn">2022-05-10</meta:user-defined>
    <meta:user-defined meta:name="OVERHEIDop.TilID/OVERHEIDop.terinzageleggingOP">til-2022-1328</meta:user-defined>
    <meta:user-defined meta:name="DCTERMS.W3CDTF/DCTERMS.available">2022-04-01</meta:user-defined>
    <meta:user-defined meta:name="DCTERMS.W3CDTF/OVERHEIDop.jaargang">2022</meta:user-defined>
    <meta:user-defined meta:name="OVERHEIDop.publicationIssue">3774</meta:user-defined>
    <meta:user-defined meta:name="OVERHEIDop.WsbID/DC.identifier">wsb-2022-3774</meta:user-defined>
    <meta:user-defined meta:name="OVERHEIDop.versieInformatie"/>
  </office:meta>
</office:document-meta>
</file>