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836 het bouwen en hebben van een nieuwbouwwoning ter plaatse van Stommeerkade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voor het bouwen en hebben van een nieuwbouwwoning (deels) in de beschermingszone van een regionale waterkering ter plaatse aanwezige regionale waterkering van de Stommeerkade, project Parkmeer kavel 5, kadastraal bekend AMR03, sectie C, nummer 7567, te Aalsmeer.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836 het bouwen en hebben van een nieuwbouwwoning ter plaatse van Stommeerkade in Aalsmeer</meta:user-defined>
    <meta:user-defined meta:name="OVERHEIDop.datumEindeReactietermijn">2022-05-10</meta:user-defined>
    <meta:user-defined meta:name="OVERHEIDop.TilID/OVERHEIDop.terinzageleggingOP">til-2022-1327</meta:user-defined>
    <meta:user-defined meta:name="DCTERMS.W3CDTF/DCTERMS.available">2022-04-01</meta:user-defined>
    <meta:user-defined meta:name="DCTERMS.W3CDTF/OVERHEIDop.jaargang">2022</meta:user-defined>
    <meta:user-defined meta:name="OVERHEIDop.publicationIssue">3773</meta:user-defined>
    <meta:user-defined meta:name="OVERHEIDop.WsbID/DC.identifier">wsb-2022-3773</meta:user-defined>
    <meta:user-defined meta:name="OVERHEIDop.versieInformatie"/>
  </office:meta>
</office:document-meta>
</file>