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041 het onttrekken van freatisch grondwater ter hoogte van Leidseweg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aan Bouwbedrijf Niersman B.V. voor het gedurende een periode van maximaal 20 weken onttrekken van freatisch grondwater door middel van verticale filters, horizontale drains en open bemaling, en met een debiet van maximaal 57 m3 per uur en een maximaal waterbezwaar van 59.000 m3, voor het uitvoeren van archeologisch onderzoek en het leggen van riool, ter hoogte van de Leidseweg in Voorschoten.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6041 het onttrekken van freatisch grondwater ter hoogte van Leidseweg in Voorschoten</meta:user-defined>
    <meta:user-defined meta:name="OVERHEIDop.datumEindeReactietermijn">2022-05-10</meta:user-defined>
    <meta:user-defined meta:name="OVERHEIDop.TilID/OVERHEIDop.terinzageleggingOP">til-2022-1325</meta:user-defined>
    <meta:user-defined meta:name="DCTERMS.W3CDTF/DCTERMS.available">2022-04-01</meta:user-defined>
    <meta:user-defined meta:name="DCTERMS.W3CDTF/OVERHEIDop.jaargang">2022</meta:user-defined>
    <meta:user-defined meta:name="OVERHEIDop.publicationIssue">3771</meta:user-defined>
    <meta:user-defined meta:name="OVERHEIDop.WsbID/DC.identifier">wsb-2022-3771</meta:user-defined>
    <meta:user-defined meta:name="OVERHEIDop.versieInformatie"/>
  </office:meta>
</office:document-meta>
</file>