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5416 het tijdelijk dempen van oppervlaktewater en het aanleggen van twee duikers ter hoogte van de Kooltuinweg i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22 een besluit genomen aan Boskalis Nederland B.V., voor </text:p>
            <text:p text:style-name="common-al">a. Het gedurende 7 maanden dempen (voor het plaatsen van een dam met twee duikers) van 72 m2 overig oppervlaktewater, ter hoogte van de Kooltuinweg in de gemeente Katwijk; </text:p>
            <text:p text:style-name="common-al">b. Het gedurende 7 maanden aanleggen van twee duikers van Ø 800 mm, met een lengte van 12 m, voor het verbinden van twee overige watergangen, ter hoogte van de Kooltuinweg in de gemeente Katwijk. </text:p>
            <text:p text:style-name="common-al"/>
            <text:p text:style-name="common-al">De stukken liggen tot en met 6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6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2-005416 het tijdelijk dempen van oppervlaktewater en het aanleggen van twee duikers ter hoogte van de Kooltuinweg in Katwijk</meta:user-defined>
    <meta:user-defined meta:name="OVERHEIDop.datumEindeReactietermijn">2022-05-06</meta:user-defined>
    <meta:user-defined meta:name="OVERHEIDop.TilID/OVERHEIDop.terinzageleggingOP">til-2022-1323</meta:user-defined>
    <meta:user-defined meta:name="DCTERMS.W3CDTF/DCTERMS.available">2022-04-01</meta:user-defined>
    <meta:user-defined meta:name="DCTERMS.W3CDTF/OVERHEIDop.jaargang">2022</meta:user-defined>
    <meta:user-defined meta:name="OVERHEIDop.publicationIssue">3769</meta:user-defined>
    <meta:user-defined meta:name="OVERHEIDop.WsbID/DC.identifier">wsb-2022-3769</meta:user-defined>
    <meta:user-defined meta:name="OVERHEIDop.versieInformatie"/>
  </office:meta>
</office:document-meta>
</file>