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hoogte van het Achterland 1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hoogte van het Achterland 12 te Groot-Ammers een watervergunning te verlenen.</text:p>
            <text:p text:style-name="common-al">Zaaknummer: 2021148536</text:p>
            <text:p text:style-name="common-al">Start bezwaartermijn: 30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8536</meta:user-defined>
    <meta:user-defined meta:name="DCTERMS.abstract">het tijdelijk onttrekken en lozen van grondwater ter hoogte van Achterland 12 te Groot-Ammers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ter hoogte van het Achterland 12 te Groot-Ammers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68</meta:user-defined>
    <meta:user-defined meta:name="OVERHEIDop.WsbID/DC.identifier">wsb-2022-3768</meta:user-defined>
    <meta:user-defined meta:name="OVERHEIDop.versieInformatie"/>
  </office:meta>
</office:document-meta>
</file>