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tijdelijk hebben van een telecom-kabel en het aanleggen van een telecom-kabel, Wetering-West 2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3-003113, verzenddatum 30 maart 2022) Het tijdelijk hebben van een telecom-kabel in een overige watergang en het aanleggen en hebben van een telecom-kabel in de openbare wegberm en boven een duiker ter hoogte van Wetering-West 2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6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6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6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tijdelijk hebben van een telecom-kabel en het aanleggen van een telecom-kabel, Wetering-West 2 in Lekkerkerk.</meta:user-defined>
    <meta:user-defined meta:name="DCTERMS.W3CDTF/DCTERMS.available">2022-04-01</meta:user-defined>
    <meta:user-defined meta:name="DCTERMS.W3CDTF/OVERHEIDop.jaargang">2022</meta:user-defined>
    <meta:user-defined meta:name="OVERHEIDop.publicationIssue">3765</meta:user-defined>
    <meta:user-defined meta:name="OVERHEIDop.WsbID/DC.identifier">wsb-2022-3765</meta:user-defined>
    <meta:user-defined meta:name="OVERHEIDop.versieInformatie"/>
  </office:meta>
</office:document-meta>
</file>