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HPEW-kabel in de openbare weg en boven een duiker in de hoofdwatergang, Tiendweg-Oost 1f in Lekk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2952, verzenddatum 30 maart 2022) Het aanleggen en hebben van een HPEW-kabel in de openbare weg en boven een duiker in de hoofdwatergang ter plaatse van Tiendweg-Oost 1f in Lekkerkerk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6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6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6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HPEW-kabel in de openbare weg en boven een duiker in de hoofdwatergang, Tiendweg-Oost 1f in Lekker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3764</meta:user-defined>
    <meta:user-defined meta:name="OVERHEIDop.WsbID/DC.identifier">wsb-2022-3764</meta:user-defined>
    <meta:user-defined meta:name="OVERHEIDop.versieInformatie"/>
  </office:meta>
</office:document-meta>
</file>