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urt Langelan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03-003579) Het onttrekken van grondwater bij het vervangen van het rioolstelsel en een viertal duikerconstructies ter plaatse van de buurt Langeland in Krimpen aan den IJssel. In de periode van 15 augustus 2022 tot en met 15 juli 2023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6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Melding voor het onttrekken van grondwater, buurt Langeland in Krimpen aan den IJssel.</meta:user-defined>
    <meta:user-defined meta:name="DCTERMS.W3CDTF/DCTERMS.available">2022-08-01</meta:user-defined>
    <meta:user-defined meta:name="DCTERMS.W3CDTF/OVERHEIDop.jaargang">2022</meta:user-defined>
    <meta:user-defined meta:name="OVERHEIDop.publicationIssue">3762</meta:user-defined>
    <meta:user-defined meta:name="OVERHEIDop.WsbID/DC.identifier">wsb-2022-3762</meta:user-defined>
    <meta:user-defined meta:name="OVERHEIDop.versieInformatie"/>
  </office:meta>
</office:document-meta>
</file>