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6256 verleende vergunning voor het leggen van een leiding onder de waterkering bij de kruising Noorder IJ-en Zeeweg/Poelenburg/Sluispolderwe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5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5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5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246</meta:user-defined>
    <meta:user-defined meta:name="DCTERMS.abstract">het leggen van een leiding onder de waterkering bij de kruising Noorder IJ-en Zeeweg/Poelenburg/Sluispolderweg in Zaandam</meta:user-defined>
    <dc:language>nl</dc:language>
    <meta:user-defined meta:name="OVERHEIDop.locatietype/OVERHEIDop.gebiedsmarkering">Punt</meta:user-defined>
    <meta:user-defined meta:name="DC.title">22.0316256 verleende vergunning voor het leggen van een leiding onder de waterkering bij de kruising Noorder IJ-en Zeeweg/Poelenburg/Sluispolderweg in Zaan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3755</meta:user-defined>
    <meta:user-defined meta:name="OVERHEIDop.WsbID/DC.identifier">wsb-2022-3755</meta:user-defined>
    <meta:user-defined meta:name="OVERHEIDop.versieInformatie"/>
  </office:meta>
</office:document-meta>
</file>