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Schimmerseweg - Munnikenhof te Terheijden in de gemeente Drimmelen.</text:p>
      <text:section text:name="zakelijke-mededeling_id1-3-2" text:style-name="zakelijke-mededeling">
        <text:section text:name="zakelijke-mededeling-tekst_id1-3-2-1" text:style-name="zakelijke-mededeling-tekst">
          <text:section text:name="tekst_id1-3-2-1-1" text:style-name="tekst">
            <text:p text:style-name="common-al">Besluitnummer 513551 ingevolge de Keur waterschap Brabantse Delta 2015 bekend gemaakt op 28 maart 2022 voor het legaliseren van het planten, hebben en onderhouden van bomen in de beschermingszone van een a-water ter hoogte van de Schimmerseweg - Munnikenhof te Terheijden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maart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1 maart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75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5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5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Schimmerseweg - Munnikenhof te Terheijden in de gemeente Drimmelen.</meta:user-defined>
    <meta:user-defined meta:name="DCTERMS.W3CDTF/DCTERMS.available">2022-03-31</meta:user-defined>
    <meta:user-defined meta:name="DCTERMS.W3CDTF/OVERHEIDop.jaargang">2022</meta:user-defined>
    <meta:user-defined meta:name="OVERHEIDop.externeBijlage">Besluit 513551|exb-2022-18983</meta:user-defined>
    <meta:user-defined meta:name="OVERHEIDop.externeBijlage">510170-A|exb-2022-18984</meta:user-defined>
    <meta:user-defined meta:name="OVERHEIDop.externeBijlage">510170-B|exb-2022-18985</meta:user-defined>
    <meta:user-defined meta:name="OVERHEIDop.externeBijlage">510170-C|exb-2022-18986</meta:user-defined>
    <meta:user-defined meta:name="OVERHEIDop.publicationIssue">3754</meta:user-defined>
    <meta:user-defined meta:name="OVERHEIDop.WsbID/DC.identifier">wsb-2022-3754</meta:user-defined>
    <meta:user-defined meta:name="OVERHEIDop.versieInformatie"/>
  </office:meta>
</office:document-meta>
</file>