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Cypresbaan 3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3480) het onttrekken van grondwater bij het uitvoeren van een bemaling aan de Cypresbaan 3 in Capelle aan den IJssel. In de periode van 1 april en met 7 april 2022 wordt er gedurende enkele dagen grondwater onttrokken met een debiet van maximaal 2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75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5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5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0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Cypresbaan 3 in Capelle aan den IJssel.</meta:user-defined>
    <meta:user-defined meta:name="DCTERMS.W3CDTF/DCTERMS.available">2022-03-31</meta:user-defined>
    <meta:user-defined meta:name="DCTERMS.W3CDTF/OVERHEIDop.jaargang">2022</meta:user-defined>
    <meta:user-defined meta:name="OVERHEIDop.publicationIssue">3752</meta:user-defined>
    <meta:user-defined meta:name="OVERHEIDop.WsbID/DC.identifier">wsb-2022-3752</meta:user-defined>
    <meta:user-defined meta:name="OVERHEIDop.versieInformatie"/>
  </office:meta>
</office:document-meta>
</file>