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ngspoor 156 t/m 192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485) het onttrekken van grondwater bij het vervangen van de stadsverwarming nabij Ringspoor 156 t/m 192 in Capelle aan den IJssel. In de periode van 4 april tot en met 24 juni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4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Ringspoor 156 t/m 192 in Capelle aan den IJss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48</meta:user-defined>
    <meta:user-defined meta:name="OVERHEIDop.WsbID/DC.identifier">wsb-2022-3748</meta:user-defined>
    <meta:user-defined meta:name="OVERHEIDop.versieInformatie"/>
  </office:meta>
</office:document-meta>
</file>