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6204 verleende vergunning voor het in open ontgraving vervangen van de leiding gelegen langs de waterkering op het tracé Engewormer 6-24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4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4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933</meta:user-defined>
    <meta:user-defined meta:name="DCTERMS.abstract">het in open ontgraving vervangen van de leiding gelegen langs de waterkering op het tracé Engewormer 6-24 in Wormer</meta:user-defined>
    <dc:language>nl</dc:language>
    <meta:user-defined meta:name="OVERHEIDop.locatietype/OVERHEIDop.gebiedsmarkering">Punt</meta:user-defined>
    <meta:user-defined meta:name="DC.title">22.0316204 verleende vergunning voor het in open ontgraving vervangen van de leiding gelegen langs de waterkering op het tracé Engewormer 6-24 in Worm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42</meta:user-defined>
    <meta:user-defined meta:name="OVERHEIDop.WsbID/DC.identifier">wsb-2022-3742</meta:user-defined>
    <meta:user-defined meta:name="OVERHEIDop.versieInformatie"/>
  </office:meta>
</office:document-meta>
</file>