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Grintweg 49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maart 2022 met registratienummer 0652520971 voor het vervangen van de bestaande houten damwand door een damwand van betonnen keerwanden in het talud van een a-water ter hoogte van Grintweg 49 te Moerdijk.</text:p>
            <text:p text:style-name="common-al"/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31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74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4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4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Grintweg 49 te Moerdijk.</meta:user-defined>
    <meta:user-defined meta:name="DCTERMS.W3CDTF/DCTERMS.available">2022-03-31</meta:user-defined>
    <meta:user-defined meta:name="DCTERMS.W3CDTF/OVERHEIDop.jaargang">2022</meta:user-defined>
    <meta:user-defined meta:name="OVERHEIDop.publicationIssue">3741</meta:user-defined>
    <meta:user-defined meta:name="OVERHEIDop.WsbID/DC.identifier">wsb-2022-3741</meta:user-defined>
    <meta:user-defined meta:name="OVERHEIDop.versieInformatie"/>
  </office:meta>
</office:document-meta>
</file>