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515 het achterlaten van seizoensgebonden bebouwing op het strand in de winter van 2021-2022 ter plaatse van Boulevard de Favauge 10 te Zandvoor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januari 2022 een vergunning verleend aan BC 10 B.V. t voor het achterlaten van seizoensgebonden bebouwing op het strand in de winter van 2021-2022 ter plaatse van Boulevard de Favauge 10 te Zandvoort. </text:p>
            <text:p text:style-name="common-al"/>
            <text:p text:style-name="common-al">De stukken liggen tot en met 21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4515 het achterlaten van seizoensgebonden bebouwing op het strand in de winter van 2021-2022 ter plaatse van Boulevard de Favauge 10 te Zandvoort.</meta:user-defined>
    <meta:user-defined meta:name="OVERHEIDop.datumEindeReactietermijn">2022-02-21</meta:user-defined>
    <meta:user-defined meta:name="OVERHEIDop.TilID/OVERHEIDop.terinzageleggingOP">til-2022-117</meta:user-defined>
    <meta:user-defined meta:name="DCTERMS.W3CDTF/DCTERMS.available">2022-01-13</meta:user-defined>
    <meta:user-defined meta:name="DCTERMS.W3CDTF/OVERHEIDop.jaargang">2022</meta:user-defined>
    <meta:user-defined meta:name="OVERHEIDop.publicationIssue">374</meta:user-defined>
    <meta:user-defined meta:name="OVERHEIDop.WsbID/DC.identifier">wsb-2022-374</meta:user-defined>
    <meta:user-defined meta:name="OVERHEIDop.versieInformatie"/>
  </office:meta>
</office:document-meta>
</file>