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echtvaart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aart 2022 met registratienummer 0652521075 voor het uitvoeren van waterhuishoudkundige werkzaamheden ten behoeve van de realisatie van woningen en openbare ruimte in nieuwbouwplan Westwaard fase 1 noordwest en noordelijke ontsluiting ter hoogte van Rechtvaart te Kaatsheuvel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3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3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Rechtvaart te Kaatsheuvel.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37</meta:user-defined>
    <meta:user-defined meta:name="OVERHEIDop.WsbID/DC.identifier">wsb-2022-3737</meta:user-defined>
    <meta:user-defined meta:name="OVERHEIDop.versieInformatie"/>
  </office:meta>
</office:document-meta>
</file>