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 ter plaatse van de Barkstraat 2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 ter plaatse van de Barkstraat 20 te Nieuw-Lekkerland een watervergunning te verlenen.</text:p>
            <text:p text:style-name="common-al">Zaaknummer: 2022029367</text:p>
            <text:p text:style-name="common-al">Start bezwaartermijn: 29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3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9367</meta:user-defined>
    <meta:user-defined meta:name="DCTERMS.abstract">Het bouwen van een vlonder tpv. Barkstraat 20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bouwen van een vlonder ter plaatse van de Barkstraat 20 te Nieuw-Lekkerla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36</meta:user-defined>
    <meta:user-defined meta:name="OVERHEIDop.WsbID/DC.identifier">wsb-2022-3736</meta:user-defined>
    <meta:user-defined meta:name="OVERHEIDop.versieInformatie"/>
  </office:meta>
</office:document-meta>
</file>