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ZWEMLOCATIES 2022 </text:p>
      <text:section text:name="regeling_id1-3-2" text:style-name="regeling">
        <text:section text:name="aanhef_id1-3-2-1" text:style-name="aanhef">
          <text:section text:name="preambule_id1-3-2-1-1" text:style-name="preambule">
            <text:p text:style-name="al">Waterschap Limburg heeft voor het jaar 2022 de zwemlocaties in oppervlaktewateren aangewezen. </text:p>
            <text:p text:style-name="al"/>
            <text:p text:style-name="al">
            <text:span text:style-name="nadrukondlijn">Inzage</text:span>
          </text:p>
            <text:p text:style-name="al">Met ingang van 5 april 2022 tot en met 16 mei 2022 liggen de stukken ter inzage op het kantoor van het Waterschap Limburg, Maria Theresialaan 99 te Roermond. Het inzien van de stukken kan alleen na telefonische afspraak, telefoon 088-9990100. </text:p>
            <text:p text:style-name="al">Daarnaast liggen de stukken ter inzage op het gemeentehuis van de gemeenten Beesel, Bergen, Brunssum, Echt-Susteren, Eijsden-Margraten, Gennep, Horst aan de Maas, Leudal, Maasgouw, Maastricht, Mook en Middelaar, Peel en Maas, Roerdalen, Roermond, Venlo, Venray en Weert op de daar gebruikelijke plaatsen en tijdstippen.</text:p>
            <text:p text:style-name="al"/>
            <text:p text:style-name="al">
            <text:span text:style-name="nadrukondlijn">Beroep</text:span>
          </text:p>
            <text:p text:style-name="al">Tegen elk afzonderlijk besluit kan door belanghebbenden van 6 april 2022 tot en met 17 mei 2022 beroep worden ingesteld bij de Rechtbank Limburg, Sector Bestuursrecht, Postbus 950, 6040 AZ ROERMOND.</text:p>
            <text:p text:style-name="al"/>
            <text:p text:style-name="al">
            <text:span text:style-name="nadrukondlijn">Voorlopige voorziening</text:span>
          </text:p>
            <text:p text:style-name="al">Door het instellen van beroep wordt de werking van de besluiten niet opgeschort.</text:p>
            <text:p text:style-name="al">Hiervoor kan voor elk afzonderlijk besluit een verzoek tot het treffen van een voorlopige voorziening worden gedaan aan de voorzieningenrechter van de Rechtbank Limburg, Sector bestuursrecht, Postbus 950, 6040 AZ ROERMOND.</text:p>
            <text:p text:style-name="al"/>
            <text:p text:style-name="al">
            <text:span text:style-name="nadrukondlijn">Inlichtingen</text:span>
          </text:p>
            <text:p text:style-name="al">Voor nadere inlichtingen kunt u zich wenden tot team Toezicht en Handhaving van het waterschap (telefoon 088-88901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3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3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3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EN ZWEMLOCATIES 2022</meta:user-defined>
    <meta:user-defined meta:name="DCTERMS.W3CDTF/DCTERMS.available">2022-04-04</meta:user-defined>
    <meta:user-defined meta:name="OVERHEIDop.externeBijlage">Billy Bird Drakenrijk|exb-2022-18884</meta:user-defined>
    <meta:user-defined meta:name="OVERHEIDop.externeBijlage">Vakantiepark Klein Vink|exb-2022-18885</meta:user-defined>
    <meta:user-defined meta:name="OVERHEIDop.externeBijlage">Resort Arcen|exb-2022-18886</meta:user-defined>
    <meta:user-defined meta:name="OVERHEIDop.externeBijlage">Dagstrand Seurenheide|exb-2022-18887</meta:user-defined>
    <meta:user-defined meta:name="OVERHEIDop.externeBijlage">Recreatiecentrum De Schatberg|exb-2022-18888</meta:user-defined>
    <meta:user-defined meta:name="OVERHEIDop.externeBijlage">Park Maasduinen|exb-2022-18889</meta:user-defined>
    <meta:user-defined meta:name="OVERHEIDop.externeBijlage">Parc De Witte Vennen|exb-2022-18890</meta:user-defined>
    <meta:user-defined meta:name="OVERHEIDop.externeBijlage">Camping De Bloksberg|exb-2022-18891</meta:user-defined>
    <meta:user-defined meta:name="OVERHEIDop.externeBijlage">Het Meerdal|exb-2022-18892</meta:user-defined>
    <meta:user-defined meta:name="OVERHEIDop.externeBijlage">Recreatiebad Kasteelse Bossen|exb-2022-18893</meta:user-defined>
    <meta:user-defined meta:name="OVERHEIDop.externeBijlage">Recreatieoord De Leistert|exb-2022-18894</meta:user-defined>
    <meta:user-defined meta:name="OVERHEIDop.externeBijlage">Dagstrand Vakantiepark BreeBronne|exb-2022-18895</meta:user-defined>
    <meta:user-defined meta:name="OVERHEIDop.externeBijlage">Dagstrand Oostappen Vakantiepark Heelderpeel|exb-2022-18896</meta:user-defined>
    <meta:user-defined meta:name="OVERHEIDop.externeBijlage">Recreatiestrand Oostappen Vakantiepark Heelderpeel|exb-2022-18897</meta:user-defined>
    <meta:user-defined meta:name="OVERHEIDop.externeBijlage">Dagstrand Fun Beach|exb-2022-18898</meta:user-defined>
    <meta:user-defined meta:name="OVERHEIDop.externeBijlage">Zwemplas De Zeekoelen|exb-2022-18899</meta:user-defined>
    <meta:user-defined meta:name="OVERHEIDop.externeBijlage">Zwemplas Hommelheide|exb-2022-18900</meta:user-defined>
    <meta:user-defined meta:name="OVERHEIDop.externeBijlage">Zwemplas Elfenmeer|exb-2022-18901</meta:user-defined>
    <meta:user-defined meta:name="OVERHEIDop.externeBijlage">Zwemplas Het Blauwe Meertje|exb-2022-18902</meta:user-defined>
    <meta:user-defined meta:name="OVERHEIDop.externeBijlage">Dagstrand Thorn, Maasplassen Roermond|exb-2022-18903</meta:user-defined>
    <meta:user-defined meta:name="OVERHEIDop.externeBijlage">Comfortparc Euroresorts Wessem|exb-2022-18904</meta:user-defined>
    <meta:user-defined meta:name="OVERHEIDop.externeBijlage">Leisurelands Mookerplas|exb-2022-18905</meta:user-defined>
    <meta:user-defined meta:name="OVERHEIDop.externeBijlage"> Camping Velmans|exb-2022-18906</meta:user-defined>
    <meta:user-defined meta:name="OVERHEIDop.externeBijlage">Camping Hermans|exb-2022-18907</meta:user-defined>
    <meta:user-defined meta:name="OVERHEIDop.externeBijlage">Camping Maasparcje|exb-2022-18908</meta:user-defined>
    <meta:user-defined meta:name="OVERHEIDop.externeBijlage">Camping van Ass|exb-2022-18909</meta:user-defined>
    <meta:user-defined meta:name="OVERHEIDop.externeBijlage">Hatenboer Roermond|exb-2022-18910</meta:user-defined>
    <meta:user-defined meta:name="OVERHEIDop.externeBijlage">Dagstrand Area-X|exb-2022-18911</meta:user-defined>
    <meta:user-defined meta:name="OVERHEIDop.externeBijlage">Resort Marina Oolderhuuske|exb-2022-18912</meta:user-defined>
    <meta:user-defined meta:name="OVERHEIDop.externeBijlage">Recreatiepark Leukermeer|exb-2022-18913</meta:user-defined>
    <meta:user-defined meta:name="OVERHEIDop.externeBijlage">Recreatiestrand Camping de Oosterdriessen|exb-2022-18914</meta:user-defined>
    <meta:user-defined meta:name="OVERHEIDop.externeBijlage">Dagstrand Fun Valley|exb-2022-18915</meta:user-defined>
    <meta:user-defined meta:name="OVERHEIDop.externeBijlage">Event Beach Maastricht|exb-2022-18916</meta:user-defined>
    <meta:user-defined meta:name="OVERHEIDop.externeBijlage">Naturistenvereniging de Maasplassen|exb-2022-18917</meta:user-defined>
    <meta:user-defined meta:name="OVERHEIDop.externeBijlage">Dagstrand de Maasterp, Dilkensplas|exb-2022-18918</meta:user-defined>
    <meta:user-defined meta:name="OVERHEIDop.externeBijlage">Dagstrand De Kis Noord, plas Brandt|exb-2022-18919</meta:user-defined>
    <meta:user-defined meta:name="OVERHEIDop.externeBijlage">Dagstrand De Kis Zuid, plas Eiland (De Zuid)|exb-2022-18920</meta:user-defined>
    <meta:user-defined meta:name="OVERHEIDop.externeBijlage">Dagstrand De Kis Zuid, plas Eiland (Porta Isola)|exb-2022-18921</meta:user-defined>
    <meta:user-defined meta:name="DCTERMS.W3CDTF/OVERHEIDop.jaargang">2022</meta:user-defined>
    <meta:user-defined meta:name="OVERHEIDop.publicationIssue">3735</meta:user-defined>
    <meta:user-defined meta:name="OVERHEIDop.WsbID/DC.identifier">wsb-2022-3735</meta:user-defined>
    <meta:user-defined meta:name="OVERHEIDop.versieInformatie"/>
  </office:meta>
</office:document-meta>
</file>