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Oude Gilzerbaan 2a te Al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8 maart 2022 met registratienummer 0652521205 voor het dempen van een gedeelte van een a-water en een b-water, aanleggen van een nieuw gedeelte a-waterloop en aanleggen van vier dammen met duiker in een a-water ter hoogte van de Oude Gilzerbaan 2a te Alphen.</text:p>
            <text:p text:style-name="common-al"/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31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73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73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73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Oude Gilzerbaan 2a te Alphen.</meta:user-defined>
    <meta:user-defined meta:name="DCTERMS.W3CDTF/DCTERMS.available">2022-03-31</meta:user-defined>
    <meta:user-defined meta:name="DCTERMS.W3CDTF/OVERHEIDop.jaargang">2022</meta:user-defined>
    <meta:user-defined meta:name="OVERHEIDop.publicationIssue">3733</meta:user-defined>
    <meta:user-defined meta:name="OVERHEIDop.WsbID/DC.identifier">wsb-2022-3733</meta:user-defined>
    <meta:user-defined meta:name="OVERHEIDop.versieInformatie"/>
  </office:meta>
</office:document-meta>
</file>