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leggen van kabels en leidingen, ter hoogte van Spaarndammerdijk 155 1013ZS Amsterdam - AGV - WN2022-00067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elding Keur, Schuuring Installatie Techniek B.V., Spaarndammerdijk 155 in Amsterdam, ter hoogte van Spaarndammerdijk 155 1013ZS Amsterdam. Het zaaknummer is WN2022-000678.</text:p>
            <text:p text:style-name="common-al">Dit maatwerkbesluit is verzonden op 29-03-2022.</text:p>
            <text:p text:style-name="common-al">Inzien van de stukken</text:p>
            <text:p text:style-name="common-al">U kunt het besluit en de bijlagen inzien. Stuur daarvoor een e-mail naar ondersteuningvth@waternet.nl. Vermeld dan uw zaaknummer WN2022-000678.</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2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2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2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0678</meta:user-defined>
    <meta:user-defined meta:name="DCTERMS.abstract">Melding Keur, Schuuring Installatie Techniek B.V., Spaarndammerdijk 155 in Amsterdam</meta:user-defined>
    <dc:language>nl</dc:language>
    <meta:user-defined meta:name="OVERHEIDop.locatietype/OVERHEIDop.gebiedsmarkering">Punt</meta:user-defined>
    <meta:user-defined meta:name="DC.title">Genomen Maatwerkbesluit voor het leggen van kabels en leidingen, ter hoogte van Spaarndammerdijk 155 1013ZS Amsterdam - AGV - WN2022-000678</meta:user-defined>
    <meta:user-defined meta:name="DCTERMS.W3CDTF/DCTERMS.available">2022-03-31</meta:user-defined>
    <meta:user-defined meta:name="DCTERMS.W3CDTF/OVERHEIDop.jaargang">2022</meta:user-defined>
    <meta:user-defined meta:name="OVERHEIDop.publicationIssue">3728</meta:user-defined>
    <meta:user-defined meta:name="OVERHEIDop.WsbID/DC.identifier">wsb-2022-3728</meta:user-defined>
    <meta:user-defined meta:name="OVERHEIDop.versieInformatie"/>
  </office:meta>
</office:document-meta>
</file>