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ijverweg 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3-0003462) Het onttrekken van grondwater bij het aanleggen van een kelder ter plaatse van Vijverweg 8 in Rotterdam. In de periode tussen 18 april en 12 augustus 2022 wordt er grondwater onttrokken met een debiet van maximaal 1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2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2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2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Vijverweg 8 in Rotterdam.</meta:user-defined>
    <meta:user-defined meta:name="DCTERMS.W3CDTF/DCTERMS.available">2022-03-31</meta:user-defined>
    <meta:user-defined meta:name="DCTERMS.W3CDTF/OVERHEIDop.jaargang">2022</meta:user-defined>
    <meta:user-defined meta:name="OVERHEIDop.publicationIssue">3727</meta:user-defined>
    <meta:user-defined meta:name="OVERHEIDop.WsbID/DC.identifier">wsb-2022-3727</meta:user-defined>
    <meta:user-defined meta:name="OVERHEIDop.versieInformatie"/>
  </office:meta>
</office:document-meta>
</file>