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istriboulevard 3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maart 2022 met registratienummer 0652521000 voor het tijdelijk dempen/overkluizen van een a-water over een lengte van 40 meter, gelegen in de zonering van de primaire waterkering P21 ten behoeve van lengtetransporten voor windmolenbladen ter hoogte van de Zuidelijke Randweg nabij Distriboulevard 3 te Zevenbergen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31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72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istriboulevard 3 te Zevenbergen.</meta:user-defined>
    <meta:user-defined meta:name="DCTERMS.W3CDTF/DCTERMS.available">2022-03-31</meta:user-defined>
    <meta:user-defined meta:name="DCTERMS.W3CDTF/OVERHEIDop.jaargang">2022</meta:user-defined>
    <meta:user-defined meta:name="OVERHEIDop.publicationIssue">3725</meta:user-defined>
    <meta:user-defined meta:name="OVERHEIDop.WsbID/DC.identifier">wsb-2022-3725</meta:user-defined>
    <meta:user-defined meta:name="OVERHEIDop.versieInformatie"/>
  </office:meta>
</office:document-meta>
</file>