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abrieksstraat - Noordzeedijk - J.F. Vlekkeplein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22 met registratienummer 0652521064 voor het verwijderen en aanleggen van een lagedruk gasleiding en middenspanningskabels tussen de Fabrieksstraat - Noordzeedijk - J.F. Vlekkeplein te Stampersgat in de regionale waterkering B92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Fabrieksstraat - Noordzeedijk - J.F. Vlekkeplein te Stampersgat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23</meta:user-defined>
    <meta:user-defined meta:name="OVERHEIDop.WsbID/DC.identifier">wsb-2022-3723</meta:user-defined>
    <meta:user-defined meta:name="OVERHEIDop.versieInformatie"/>
  </office:meta>
</office:document-meta>
</file>