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ffrouwsteeg 3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520362 ingevolge de Keur waterschap Brabantse Delta 2015 bekend gemaakt op 28 maart 2022 voor het onttrekken van grondwater voor de beregening van de voetbalvelden van SV Capelle op Mandemakers Sportpark ter hoogte van Juffrouwsteeg 3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Juffrouwsteeg 3 te Sprang-Capelle in de gemeente Waalwijk.</meta:user-defined>
    <meta:user-defined meta:name="DCTERMS.W3CDTF/DCTERMS.available">2022-03-31</meta:user-defined>
    <meta:user-defined meta:name="DCTERMS.W3CDTF/OVERHEIDop.jaargang">2022</meta:user-defined>
    <meta:user-defined meta:name="OVERHEIDop.externeBijlage">Besluit 520362|exb-2022-18855</meta:user-defined>
    <meta:user-defined meta:name="OVERHEIDop.externeBijlage">0652504992-A|exb-2022-18856</meta:user-defined>
    <meta:user-defined meta:name="OVERHEIDop.publicationIssue">3721</meta:user-defined>
    <meta:user-defined meta:name="OVERHEIDop.WsbID/DC.identifier">wsb-2022-3721</meta:user-defined>
    <meta:user-defined meta:name="OVERHEIDop.versieInformatie"/>
  </office:meta>
</office:document-meta>
</file>