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plaatsen van waterconserverende maatregelen Gemeente Reusel-de Mierden in watergangen RS31.2, RS30, RS28, RS25, RS5, RS3, RS19, RS17 en RS9</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5 april 2022 het besluit betreffende projectplan <text:span text:style-name="nadrukvet">plaatsen van waterconserverende maatregelen Gemeente Reusel-de Mierden in watergangen RS31.2, RS30, RS28, RS25, RS5, RS3, RS19, RS17 en RS9. </text:span>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text:span text:style-name="nadrukvet">plaatsen van waterconserverende maatregelen Gemeente Reusel-de Mierden in watergangen RS31.2, RS30, RS28, RS25, RS5, RS3, RS19, RS17 en RS9.</text:span></text:p>
            <text:p text:style-name="al">zijnde een plan tot aanleg of wijziging van de volgende waterstaatswerken: </text:p>
            <text:p text:style-name="al">Waterschap De Dommel staat voor de opgave om de waterkwaliteit te verbeteren en de waterkwantiteit duurzaam te reguleren. 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overlast te veroorzaken. </text:p>
            <text:p text:style-name="al">In 2020 was het voor het derde jaar op rij droog. Om die reden lanceerde De Dommel #elkedruppeltelt, waar samen met gebiedspartners werd gezocht naar manieren om het water vast te houden. Omdat het grondwater nog steeds onvoldoende is aangevuld en ook de kwel onvoldoende is hersteld, wil de Dommel in 2021 en 2022 het nemen van waterconserverende maatregelen continueren. Dit projectplan beschrijft de manier waarop het Waterschap deze maatregelen gaat implementeren. Hierbij gaat het om een eerste batch maatregelen in een deelgebied van de Dommel. Andere maatregelen voor #elkedruppeltelt zullen ook worden gegroepeerd en als batch in een projectplan worden aangeboden. </text:p>
            <text:p text:style-name="al">één en ander overeenkomstig de bij dit projectplan behorende bijlagen. </text:p>
            <text:p text:style-name="al">Aldus vastgesteld op 5 april maart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2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projectplan plaatsen van waterconserverende maatregelen Gemeente Reusel-de Mierden in watergangen RS31.2, RS30, RS28, RS25, RS5, RS3, RS19, RS17 en RS9</meta:user-defined>
    <meta:user-defined meta:name="DCTERMS.W3CDTF/DCTERMS.available">2022-04-05</meta:user-defined>
    <meta:user-defined meta:name="OVERHEIDop.externeBijlage">Projectplan |exb-2022-18854</meta:user-defined>
    <meta:user-defined meta:name="DCTERMS.W3CDTF/OVERHEIDop.jaargang">2022</meta:user-defined>
    <meta:user-defined meta:name="OVERHEIDop.publicationIssue">3720</meta:user-defined>
    <meta:user-defined meta:name="OVERHEIDop.WsbID/DC.identifier">wsb-2022-3720</meta:user-defined>
    <meta:user-defined meta:name="OVERHEIDop.versieInformatie"/>
  </office:meta>
</office:document-meta>
</file>