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van een nieuw oppervlaktewaterlichaam, ter hoogte van Nieuweweg 18a 3612AR Tienhoven, [] Maarssen K 356 - AGV - WN2022-0013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een nieuw oppervlaktewaterlichaam, ter hoogte van Nieuweweg 18a 3612AR Tienhoven, [] Maarssen K 356 .</text:p>
            <text:p text:style-name="common-al">Deze vergunning is verzonden op 29-03-2022.</text:p>
            <text:p text:style-name="common-al">Inzien van de stukken</text:p>
            <text:p text:style-name="common-al">Als u de bijlagen wilt inzien, kan dat. U kunt daarvoor een e-mail sturen naar ondersteuningvth@waternet.nl. Vermeld dan uw zaaknummer WN2022-00138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89</meta:user-defined>
    <meta:user-defined meta:name="DCTERMS.abstract">Watervergunning, Staatsbosbeheer, Nieuweweg 18a in Tienhoven</meta:user-defined>
    <dc:language>nl</dc:language>
    <meta:user-defined meta:name="OVERHEIDop.locatietype/OVERHEIDop.gebiedsmarkering">Punt</meta:user-defined>
    <meta:user-defined meta:name="DC.title">Verleende Watervergunning voor het graven van een nieuw oppervlaktewaterlichaam, ter hoogte van Nieuweweg 18a 3612AR Tienhoven, [] Maarssen K 356 - AGV - WN2022-001389</meta:user-defined>
    <meta:user-defined meta:name="DCTERMS.W3CDTF/DCTERMS.available">2022-03-31</meta:user-defined>
    <meta:user-defined meta:name="DCTERMS.W3CDTF/OVERHEIDop.jaargang">2022</meta:user-defined>
    <meta:user-defined meta:name="OVERHEIDop.publicationIssue">3719</meta:user-defined>
    <meta:user-defined meta:name="OVERHEIDop.WsbID/DC.identifier">wsb-2022-3719</meta:user-defined>
    <meta:user-defined meta:name="OVERHEIDop.versieInformatie"/>
  </office:meta>
</office:document-meta>
</file>