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5673 verleende vergunning voor het verwijderen en leggen van een leiding in de lengterichting van de prim. kering en kruisend de reg. kering t.h.v. Laag-schardammerweg 1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419</meta:user-defined>
    <meta:user-defined meta:name="DCTERMS.abstract">het verwijderen en leggen van een leiding in de lengterichting van de prim. kering en kruisend de reg. kering t.h.v. Laag-schardammerweg 1 in Schardam</meta:user-defined>
    <dc:language>nl</dc:language>
    <meta:user-defined meta:name="OVERHEIDop.locatietype/OVERHEIDop.gebiedsmarkering">Punt</meta:user-defined>
    <meta:user-defined meta:name="DC.title">22.0315673 verleende vergunning voor het verwijderen en leggen van een leiding in de lengterichting van de prim. kering en kruisend de reg. kering t.h.v. Laag-schardammerweg 1 in Schar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16</meta:user-defined>
    <meta:user-defined meta:name="OVERHEIDop.WsbID/DC.identifier">wsb-2022-3716</meta:user-defined>
    <meta:user-defined meta:name="OVERHEIDop.versieInformatie"/>
  </office:meta>
</office:document-meta>
</file>