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wijzingen van de verleende vergunning WN2018-002126 voor het graven en dempen van een watergang, ter hoogte van Molenland 11 3648NN Wilnis - AGV - WN2022-00115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wijzingen van de verleende vergunning WN2018-002126 voor het graven en dempen van een watergang, ter hoogte van Molenland 11 3648NN Wilnis.</text:p>
            <text:p text:style-name="common-al">Deze vergunning is verzonden op 29-03-2022.</text:p>
            <text:p text:style-name="common-al">Inzien van de stukken</text:p>
            <text:p text:style-name="common-al">Als u de bijlagen wilt inzien, kan dat. U kunt daarvoor een e-mail sturen naar ondersteuningvth@waternet.nl. Vermeld dan uw zaaknummer WN2022-001155.</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71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1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1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1155</meta:user-defined>
    <meta:user-defined meta:name="DCTERMS.abstract">Watervergunning, Gemeentehuis, Molenland 11 in Wilnis</meta:user-defined>
    <dc:language>nl</dc:language>
    <meta:user-defined meta:name="OVERHEIDop.locatietype/OVERHEIDop.gebiedsmarkering">Punt</meta:user-defined>
    <meta:user-defined meta:name="DC.title">Verleende Watervergunning voor het wijzingen van de verleende vergunning WN2018-002126 voor het graven en dempen van een watergang, ter hoogte van Molenland 11 3648NN Wilnis - AGV - WN2022-001155</meta:user-defined>
    <meta:user-defined meta:name="DCTERMS.W3CDTF/DCTERMS.available">2022-03-31</meta:user-defined>
    <meta:user-defined meta:name="DCTERMS.W3CDTF/OVERHEIDop.jaargang">2022</meta:user-defined>
    <meta:user-defined meta:name="OVERHEIDop.publicationIssue">3711</meta:user-defined>
    <meta:user-defined meta:name="OVERHEIDop.WsbID/DC.identifier">wsb-2022-3711</meta:user-defined>
    <meta:user-defined meta:name="OVERHEIDop.versieInformatie"/>
  </office:meta>
</office:document-meta>
</file>