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erbeemd 65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22 met registratienummer 0652521045 voor het aanbrengen van betonnen keerwanden op 30 cm achter de beschoeiing in een a-water en daarachter ophogen van het maaiveld ter hoogte van Oosterbeemd 65 te Oosterhou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osterbeemd 65 te Oosterhout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09</meta:user-defined>
    <meta:user-defined meta:name="OVERHEIDop.WsbID/DC.identifier">wsb-2022-3709</meta:user-defined>
    <meta:user-defined meta:name="OVERHEIDop.versieInformatie"/>
  </office:meta>
</office:document-meta>
</file>