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gaten in het gesloten seizoen langs de Droespolderweg ter hoogte van perceel Zuidzijde 35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gaten in het gesloten seizoen langs de Droespolderweg ter hoogte van perceel Zuidzijde 35 te Rozenburg.</text:p>
            <text:p text:style-name="common-al">Zaaknummer: VTH2022010268</text:p>
            <text:p text:style-name="common-al">Start bezwaartermijn (6 weken): 3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268</meta:user-defined>
    <meta:user-defined meta:name="DCTERMS.abstract">IJS het graven van proefsleuven in het gesloten seizoen langs de Droespolderweg en Zuidzijde 35 te Rozenburg</meta:user-defined>
    <dc:language>nl</dc:language>
    <meta:user-defined meta:name="OVERHEIDop.locatietype/OVERHEIDop.gebiedsmarkering">Punt</meta:user-defined>
    <meta:user-defined meta:name="DC.title">Waterschap Hollandse Delta - watervergunning voor het graven van proefgaten in het gesloten seizoen langs de Droespolderweg ter hoogte van perceel Zuidzijde 35 te Rozenburg</meta:user-defined>
    <meta:user-defined meta:name="DCTERMS.W3CDTF/DCTERMS.available">2022-03-31</meta:user-defined>
    <meta:user-defined meta:name="DCTERMS.W3CDTF/OVERHEIDop.jaargang">2022</meta:user-defined>
    <meta:user-defined meta:name="OVERHEIDop.publicationIssue">3708</meta:user-defined>
    <meta:user-defined meta:name="OVERHEIDop.WsbID/DC.identifier">wsb-2022-3708</meta:user-defined>
    <meta:user-defined meta:name="OVERHEIDop.versieInformatie"/>
  </office:meta>
</office:document-meta>
</file>