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plaatsen terras met overkapping in de beschermingszone B van de primaire waterkering aan de Achterstraat 2a te Die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plaatsen van een terras met overkapping in de beschermingszone B van de primaire waterkering aan de Achterstraat 2a te Dieden. Het zaaknummer is 0654187556.</text:p>
            <text:p text:style-name="common-al">Besluitdatum: 23-03-2022</text:p>
            <text:p text:style-name="common-al">Inzage</text:p>
            <text:p text:style-name="common-al">U kunt de vergunning gedurende 6 weken inzien vanaf 31-03-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70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0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0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87556</meta:user-defined>
    <meta:user-defined meta:name="DCTERMS.abstract">Plaatsen overkapping, Beschermingszone B Primaire waterkering, Achterstraat 2A  Dieden</meta:user-defined>
    <dc:language>nl</dc:language>
    <meta:user-defined meta:name="OVERHEIDop.locatietype/OVERHEIDop.gebiedsmarkering">Punt</meta:user-defined>
    <meta:user-defined meta:name="DC.title">Watervergunning verleend voor plaatsen terras met overkapping in de beschermingszone B van de primaire waterkering aan de Achterstraat 2a te Dieden</meta:user-defined>
    <meta:user-defined meta:name="DCTERMS.W3CDTF/DCTERMS.available">2022-03-31</meta:user-defined>
    <meta:user-defined meta:name="DCTERMS.W3CDTF/OVERHEIDop.jaargang">2022</meta:user-defined>
    <meta:user-defined meta:name="OVERHEIDop.publicationIssue">3705</meta:user-defined>
    <meta:user-defined meta:name="OVERHEIDop.WsbID/DC.identifier">wsb-2022-3705</meta:user-defined>
    <meta:user-defined meta:name="OVERHEIDop.versieInformatie"/>
  </office:meta>
</office:document-meta>
</file>