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0505 voor diverse activiteiten op de locatie nabij Lopikerweg Oost 157 in Lopikerkapel (code HDSR85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iverse activiteiten op de locatie nabij Lopikerweg Oost 157 in Lopikerkapel in de gemeente Lopik. Dit besluit is verzonden op 2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0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498</meta:user-defined>
    <meta:user-defined meta:name="DCTERMS.abstract">wijziging watervergunning 70505 voor diverse activiteiten op de locatie nabij Lopikerweg Oost 157 in Lopikerkapel</meta:user-defined>
    <dc:language>nl</dc:language>
    <meta:user-defined meta:name="OVERHEIDop.locatietype/OVERHEIDop.gebiedsmarkering">Adres</meta:user-defined>
    <meta:user-defined meta:name="DC.title">Hoogheemraadschap De Stichtse Rijnlanden – Verleende wijziging watervergunning 70505 voor diverse activiteiten op de locatie nabij Lopikerweg Oost 157 in Lopikerkapel (code HDSR85498)</meta:user-defined>
    <meta:user-defined meta:name="DCTERMS.W3CDTF/DCTERMS.available">2022-03-31</meta:user-defined>
    <meta:user-defined meta:name="DCTERMS.W3CDTF/OVERHEIDop.jaargang">2022</meta:user-defined>
    <meta:user-defined meta:name="OVERHEIDop.externeBijlage">Wijziging watervergunning HDSR85498|exb-2022-18751</meta:user-defined>
    <meta:user-defined meta:name="OVERHEIDop.externeBijlage">Bijlage Wijziging watervergunning HDSR85498|exb-2022-18752</meta:user-defined>
    <meta:user-defined meta:name="OVERHEIDop.publicationIssue">3702</meta:user-defined>
    <meta:user-defined meta:name="OVERHEIDop.WsbID/DC.identifier">wsb-2022-3702</meta:user-defined>
    <meta:user-defined meta:name="OVERHEIDop.versieInformatie"/>
  </office:meta>
</office:document-meta>
</file>