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terras en omloop aan de woning en het plaatsen van L-wanden bij een waterkering op de locatie bij Nachtegaalspad 9 in Woerdense Verlaat (code HDSR862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terras en omloop aan de woning en het plaatsen van L-wanden binnen de zone waterstaatswerk van een regionale waterkering op de locatie bij Nachtegaalspad 9 in Woerdense Verlaat in de gemeente Nieuwkoop. Dit besluit is verzonden op 29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0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236</meta:user-defined>
    <meta:user-defined meta:name="DCTERMS.abstract">watervergunning voor het vervangen van een terras en omloop aan de woning en het plaatsen van L-wanden bij een waterkering op de locatie bij Nachtegaalspad 9 in Woerdense Verlaat</meta:user-defined>
    <dc:language>nl</dc:language>
    <meta:user-defined meta:name="OVERHEIDop.locatietype/OVERHEIDop.gebiedsmarkering">Adres</meta:user-defined>
    <meta:user-defined meta:name="DC.title">Hoogheemraadschap De Stichtse Rijnlanden – Verleende watervergunning voor het vervangen van een terras en omloop aan de woning en het plaatsen van L-wanden bij een waterkering op de locatie bij Nachtegaalspad 9 in Woerdense Verlaat (code HDSR86236)</meta:user-defined>
    <meta:user-defined meta:name="DCTERMS.W3CDTF/DCTERMS.available">2022-03-31</meta:user-defined>
    <meta:user-defined meta:name="DCTERMS.W3CDTF/OVERHEIDop.jaargang">2022</meta:user-defined>
    <meta:user-defined meta:name="OVERHEIDop.externeBijlage">Watervergunning  HDSR86236|exb-2022-18748</meta:user-defined>
    <meta:user-defined meta:name="OVERHEIDop.externeBijlage">Bijlage Watervergunning HDSR86236|exb-2022-18749</meta:user-defined>
    <meta:user-defined meta:name="OVERHEIDop.externeBijlage">Bijlage Watervergunning HDSR86236|exb-2022-18750</meta:user-defined>
    <meta:user-defined meta:name="OVERHEIDop.publicationIssue">3701</meta:user-defined>
    <meta:user-defined meta:name="OVERHEIDop.WsbID/DC.identifier">wsb-2022-3701</meta:user-defined>
    <meta:user-defined meta:name="OVERHEIDop.versieInformatie"/>
  </office:meta>
</office:document-meta>
</file>